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131in"/>
    </style:style>
    <style:style style:name="T9" style:parent-style-name="Absatz-Standardschriftart" style:family="text">
      <style:text-properties fo:letter-spacing="-0.0125in"/>
    </style:style>
    <style:style style:name="T1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THIS</text:span><text:span text:style-name="T3"><text:s/></text:span><text:span text:style-name="T4">IS</text:span><text:span text:style-name="T5"><text:s/></text:span><text:span text:style-name="T6">ONL</text:span><text:span text:style-name="T7">Y</text:span><text:span text:style-name="T8"><text:s/></text:span>A<text:span text:style-name="T9"><text:s/></text:span><text:span text:style-name="T10">TE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16in" fo:margin-left="0.069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8T10:34:00Z</meta:creation-date>
    <dc:date>2022-06-08T10:34:00Z</dc:date>
    <meta:template xlink:href="Normal.dotm" xlink:type="simple"/>
    <meta:editing-cycles>2</meta:editing-cycles>
    <meta:editing-duration>PT0S</meta:editing-duration>
    <meta:user-defined meta:name="Created" meta:value-type="date">2022-06-08T00:00:00Z</meta:user-defined>
    <meta:user-defined meta:name="LastSaved" meta:value-type="date">2022-06-08T00:00:00Z</meta:user-defined>
    <meta:document-statistic meta:page-count="1" meta:paragraph-count="1" meta:word-count="5" meta:character-count="19" meta:row-count="1" meta:non-whitespace-character-count="15"/>
  </office:meta>
</office:document-meta>
</file>